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njersingel 50, 1171 WH, uitbreiden van de garage,17-05-2017, zaaknummer 1724567, olonummer 29793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07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7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7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Anjersingel 50, 1171 WH, uitbreiden van de garage,17-05-2017, zaaknummer 1724567, olonummer 29793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76</meta:user-defined>
    <meta:user-defined meta:name="OVERHEIDop.GmbID/DC.identifier">gmb-2017-85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WH 50</meta:user-defined>
    <meta:user-defined meta:name="OVERHEIDop.woonplaats">Badhoevedorp</meta:user-defined>
    <meta:user-defined meta:name="OVERHEIDop.straatnaam">Anjer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150 484408</meta:user-defined>
    <meta:user-defined meta:name="OVERHEIDop.versieInformatie"/>
  </office:meta>
</office:document-meta>
</file>