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mbachtstraat 2, De Bilt. Constructieve aanpassingen t.b.v. plaatsen equipment-unit en realiseren vloersparing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Constructieve aanpassingen t.b.v. plaatsen equipment-unit en realiseren </text:span>
            <text:span text:style-name="nadrukvet">vloersparingen</text:span>
            <text:span text:style-name="nadrukvet">.  MSD De Bilt, gebouw BB001, CIP SIP ruimte</text:span>
          </text:p>
            <text:p text:style-name="common-al">
            <text:span text:style-name="nadrukvet">Locatie:</text:span>
            <text:span text:style-name="nadrukvet"/>
            <text:span text:style-name="nadrukvet">Ambchtstraat</text:span>
            <text:span text:style-name="nadrukvet"> 2 De Bilt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6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0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mbachtstraat 2, De Bilt. Constructieve aanpassingen t.b.v. plaatsen equipment-unit en realiseren vloerspar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4</meta:user-defined>
    <meta:user-defined meta:name="OVERHEIDop.GmbID/DC.identifier">gmb-2017-8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CN 2</meta:user-defined>
    <meta:user-defined meta:name="OVERHEIDop.woonplaats">De Bilt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04 457865</meta:user-defined>
    <meta:user-defined meta:name="OVERHEIDop.versieInformatie"/>
  </office:meta>
</office:document-meta>
</file>