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lta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181</text:p>
            <text:p text:style-name="tussenkopcur">Datum indiening: 11 mei 2017</text:p>
            <text:p text:style-name="tussenkopcur">Omschrijving: het uitbreiden van een bedrijfspand</text:p>
            <text:p text:style-name="tussenkopcur">Adres: Delta 100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7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lta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73</meta:user-defined>
    <meta:user-defined meta:name="OVERHEIDop.GmbID/DC.identifier">gmb-2017-85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V 100</meta:user-defined>
    <meta:user-defined meta:name="OVERHEIDop.woonplaats">Arnhem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071 443177</meta:user-defined>
    <meta:user-defined meta:name="OVERHEIDop.versieInformatie"/>
  </office:meta>
</office:document-meta>
</file>