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Karstraat 30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1104</text:p>
            <text:p text:style-name="common-al">Datum indiening: 11 mei 2017</text:p>
            <text:p text:style-name="common-al">Omschrijving: het plaatsen van een hekwerk aan de achterzijde van de parkeerplaats</text:p>
            <text:p text:style-name="common-al">Adres: Karstraat 30 B        te Huissen</text:p>
            <text:p text:style-name="last-al">Activiteiten: Bouw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507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7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7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Karstraat 30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072</meta:user-defined>
    <meta:user-defined meta:name="OVERHEIDop.GmbID/DC.identifier">gmb-2017-85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DJ 30c</meta:user-defined>
    <meta:user-defined meta:name="OVERHEIDop.woonplaats">Huissen</meta:user-defined>
    <meta:user-defined meta:name="OVERHEIDop.straatnaam">Ka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512 437537</meta:user-defined>
    <meta:user-defined meta:name="OVERHEIDop.versieInformatie"/>
  </office:meta>
</office:document-meta>
</file>