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bijzondere houtopstanden en bomen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/>
            <text:p text:style-name="al">overwegende dat ten tijde van de herindeling alleen voor het grondgebied van de voormalige gemeenten Millingen aan de Rijn en Groesbeek een bomenlijst was vastgesteld;</text:p>
            <text:p text:style-name="al"/>
            <text:p text:style-name="al">dat het college in het kader van het deregulerend kapbeleid de lijst bijzondere, beschermde houtopstanden en de bomenkaart gewijzigd heeft vastgesteld, ter uitvoering van de <text:a xlink:href="http://decentrale.regelgeving.overheid.nl/cvdr/xhtmloutput/Historie/Berg%20en%20Dal/CVDR601126/CVDR601126_1.html" xlink:type="simple">Algemene plaatselijke verordening</text:a>;</text:p>
            <text:p text:style-name="al"/>
            <text:p text:style-name="al">dat het college per 1 januari 2017 aan de bestaande lijst van bijzondere, beschermde houtopstanden en de bomenkaart de te beschermen houtopstanden binnen het gebied van de voormalige gemeente Ubbergen heeft toegevoegd;</text:p>
            <text:p text:style-name="al"/>
            <text:p text:style-name="al">gelet op <text:a xlink:href="http://decentrale.regelgeving.overheid.nl/cvdr/xhtmloutput/Historie/Berg%20en%20Dal/CVDR601126/CVDR601126_1.html" xlink:type="simple">artikel 4:12 van de Algemene plaatselijke verordening (APV) gemeente Berg en Dal</text:a>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Lijst van bijzondere, beschermde houtopstanden (bomenlijst) en de bomenkaart gewijzigd vast te stellen;</text:p>
              </text:list-item>
              <text:list-item text:style-override="id1-3-2-2-1-2-2">
                <text:number>2.</text:number>
                <text:p text:style-name="al">Te bepalen dat deze lijst en de bomenkaart door iedereen kan worden ingezien via <text:a xlink:href="http://mapguide2.gisnet.nl/sites/mug/demo.php" xlink:type="simple"><text:span text:style-name="nadrukondlijn">http://mapguide2.gisnet.nl/sites/mug/demo.php</text:span></text:a> en ter inzage ligt bij de gemeente;</text:p>
              </text:list-item>
              <text:list-item text:style-override="id1-3-2-2-1-2-3">
                <text:number>3.</text:number>
                <text:p text:style-name="al">Te bepalen dat dit besluit op de dag na bekendmaking in werking treedt en terugwerkt tot 1 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3 februari 2017</text:span>
          </text:p>
          </text:section>
          <text:section text:name="ondertekening_id1-3-2-3-2">
            <text:p><text:span text:style-name="functie">Burgemeester en wethouders van Berg en Dal</text:span></text:p>
          </text:section>
          <text:section text:name="ondertekening_id1-3-2-3-3">
            <text:p><text:span text:style-name="functie">De secretaris</text:span></text:p>
            <text:p><text:span text:style-name="ondertekening_naam">
            <text:span text:style-name="voornaam">J.W.</text:span>
            <text:span text:style-name="achternaam">Looijen</text:span>
          </text:span></text:p>
          </text:section>
          <text:section text:name="ondertekening_id1-3-2-3-4">
            <text:p><text:span text:style-name="functie">De burgemeester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507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 bijzondere houtopstanden en bomenk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071</meta:user-defined>
    <meta:user-defined meta:name="OVERHEIDop.GmbID/DC.identifier">gmb-2017-85071</meta:user-defined>
    <meta:user-defined meta:name="OVERHEID.TaxonomieBeleidsagenda/OVERHEID.category">Natuur en milieu | Organisatie en beleid</meta:user-defined>
    <meta:user-defined meta:name="OVERHEID.Gemeente/DC.spatial">Berg en Dal</meta:user-defined>
    <meta:user-defined meta:name="DC.source">;http://decentrale.regelgeving.overheid.nl/cvdr/xhtmloutput/Historie/Berg%20en%20Dal/CVDR601126/CVDR601126_1.html</meta:user-defined>
    <meta:user-defined meta:name="OVERHEIDop.referentienummer">Besluit, Z-17-51324 Kaart, http://mapguide2.gisnet.nl/sites/mug/demo.ph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7-05-23</meta:user-defined>
    <meta:user-defined meta:name="OVERHEIDgvop.Informatietype/DC.type">Overige besluiten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op.betreftRegeling">CVDR602117_1</meta:user-defined>
    <meta:user-defined meta:name="OVERHEIDop.versieInformatie"/>
  </office:meta>
</office:document-meta>
</file>