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ijenborgseweg 12 in Zelhe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8 mei 2017 is een aanvraag ingediend voor een omgevingsvergunning. De aanvraag is geregistreerd onder kenmerk SXO42407047. De aanvraag gaat over het bouwen van een woning aan de Keijenborgseweg 12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5067</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67</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067</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jenborgseweg 12 in Zelhem,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2</meta:user-defined>
    <meta:user-defined meta:name="OVERHEIDop.publicationIssue">85067</meta:user-defined>
    <meta:user-defined meta:name="OVERHEIDop.GmbID/DC.identifier">gmb-2017-850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KP 1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0981</meta:user-defined>
    <meta:user-defined meta:name="OVERHEID.EPSG28992/DC.spatial">216737 447094</meta:user-defined>
    <meta:user-defined meta:name="OVERHEIDop.versieInformatie"/>
  </office:meta>
</office:document-meta>
</file>