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asthuisstraat 32, 2017-03633, het evenement Cursusmarkt op 2 september 2017, 16 mei 2017 </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061</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61</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61</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asthuisstraat 32, 2017-03633, het evenement Cursusmarkt op 2 september 2017, 1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061</meta:user-defined>
    <meta:user-defined meta:name="OVERHEIDop.GmbID/DC.identifier">gmb-2017-850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P 32</meta:user-defined>
    <meta:user-defined meta:name="OVERHEIDop.woonplaats">Haarlem</meta:user-defined>
    <meta:user-defined meta:name="OVERHEIDop.straatnaam">Gasthu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30 488346</meta:user-defined>
    <meta:user-defined meta:name="OVERHEIDop.versieInformatie"/>
  </office:meta>
</office:document-meta>
</file>