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oterdij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0936</text:p>
            <text:p text:style-name="tussenkopcur">Datum indiening: 8 mei 2017</text:p>
            <text:p text:style-name="tussenkopcur">Omschrijving: het vervangen van een  schuur/berging op een ponton</text:p>
            <text:p text:style-name="tussenkopcur">Adres: Boterdijk 31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06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6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6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oterdijk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060</meta:user-defined>
    <meta:user-defined meta:name="OVERHEIDop.GmbID/DC.identifier">gmb-2017-85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CZ 31</meta:user-defined>
    <meta:user-defined meta:name="OVERHEIDop.woonplaats">Arnhem</meta:user-defined>
    <meta:user-defined meta:name="OVERHEIDop.straatnaam">Boter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952 443933</meta:user-defined>
    <meta:user-defined meta:name="OVERHEIDop.versieInformatie"/>
  </office:meta>
</office:document-meta>
</file>