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de heer T. van Rijn , geboren op 19-09-1997, Park Zomerlust 19, Zevenhoven</text:p>
      <text:section text:name="zakelijke-mededeling_id1-3-2" text:style-name="zakelijke-mededeling">
        <text:section text:name="zakelijke-mededeling-tekst_id1-3-2-1" text:style-name="zakelijke-mededeling-tekst">
          <text:section text:name="tekst_id1-3-2-1-1" text:style-name="tekst">
            <text:p text:style-name="common-al">Ten aanzien van de bovenstaande persoon zijn wij voornemens per 18 januari 2017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850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de heer T. van Rijn , geboren op 19-09-1997, Park Zomerlust 19, Zeve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506</meta:user-defined>
    <meta:user-defined meta:name="OVERHEIDop.GmbID/DC.identifier">gmb-2017-85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NG 19</meta:user-defined>
    <meta:user-defined meta:name="OVERHEIDop.woonplaats">Zevenhoven</meta:user-defined>
    <meta:user-defined meta:name="OVERHEIDop.straatnaam">Park Zomerlus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7647 466012</meta:user-defined>
    <meta:user-defined meta:name="OVERHEIDop.versieInformatie"/>
  </office:meta>
</office:document-meta>
</file>