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e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964</text:p>
            <text:p text:style-name="tussenkopcur">Datum indiening: 9 mei 2017</text:p>
            <text:p text:style-name="tussenkopcur">Omschrijving: nieuwbouw van een woonhuis</text:p>
            <text:p text:style-name="tussenkopcur">Adres: Helenastraat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0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e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59</meta:user-defined>
    <meta:user-defined meta:name="OVERHEIDop.GmbID/DC.identifier">gmb-2017-8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9 440651</meta:user-defined>
    <meta:user-defined meta:name="OVERHEIDop.versieInformatie"/>
  </office:meta>
</office:document-meta>
</file>