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tegenover Molendijk 68, 2931 SE Krimpen aan de 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28 maart 2017 heeft de gemeente een aanvraag ontvangen voor een omgevingsvergunning met zaaknummer SXO-20170917 voor het legaliseren van een steiger tegenover Molendijk 68, 2931 SE Krimpen aan de Lek. </text:p>
            <text:p text:style-name="common-al">De beslistermijn van de aanvraag is verlengd met maximaal acht weken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8 mei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05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tegenover Molendijk 68, 2931 S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058</meta:user-defined>
    <meta:user-defined meta:name="OVERHEIDop.GmbID/DC.identifier">gmb-2017-8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SE 68</meta:user-defined>
    <meta:user-defined meta:name="OVERHEIDop.woonplaats">Krimpen aan de Lek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1613 434427</meta:user-defined>
    <meta:user-defined meta:name="OVERHEIDop.versieInformatie"/>
  </office:meta>
</office:document-meta>
</file>