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Reglement adviescommissie bezwaarschriften college en burgemeester gemeente Nijkerk 2016, wijziging mei 2017</text:p>
      <text:section text:name="regeling_id1-3-2" text:style-name="regeling">
        <text:section text:name="aanhef_id1-3-2-1" text:style-name="aanhef">
          <text:section text:name="preambule_id1-3-2-1-1" text:style-name="preambule">
            <text:p text:style-name="al">
            <text:span text:style-name="nadrukvet">Collegebesluit nummer <text:span text:style-name="nadrukvet">815643</text:span></text:span>
          </text:p>
            <text:p text:style-name="al"/>
            <text:p text:style-name="al">Het college van de gemeente Nijkerk en de burgemeester van de gemeente Nijkerk, ieder voor zoveel het zijn bevoegdheden betreft;</text:p>
            <text:p text:style-name="al"/>
            <text:p text:style-name="al">gelet op de bepalingen van de Algemene wet bestuursrecht en artikel 84 van de Gemeentewet;</text:p>
            <text:p text:style-name="al"/>
            <text:p text:style-name="al"/>
            <text:p text:style-name="al">
            <text:span text:style-name="nadrukvet">b e s l u i t e n :</text:span> vast te stellen de volgende </text:p>
            <text:p text:style-name="al"/>
            <text:p text:style-name="al">
            <text:span text:style-name="nadrukvet">Wijziging van het ‘Reglement adviescommissie bezwaarschriften college en burgemeester gemeente Nijkerk 2016’</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Artikel 3 wordt als volgt gewijzigd:</text:p>
              <text:p text:style-name="al"/>
              <text:p text:style-name="al">
              <text:span text:style-name="nadrukvet">Artikel 3 samenstelling van de commissie</text:span>
            </text:p>
              <text:list text:style-name="id1-3-2-2-1-2-5">
                <text:list-item text:style-override="id1-3-2-2-1-2-5-1">
                  <text:number>1.</text:number>
                  <text:p text:style-name="al">De voorzitter en leden worden benoemd, geschorst en ontslagen door het college en de burgemeester.</text:p>
                </text:list-item>
                <text:list-item text:style-override="id1-3-2-2-1-2-5-2">
                  <text:number>2.</text:number>
                  <text:p text:style-name="al">De leden en de voorzitter maken geen deel uit van een gemeentelijk bestuursorgaan van de gemeenten Nijkerk, Putten, Leusden en Bunschoten en zijn niet werkzaam onder verantwoordelijkheid van een gemeentelijk bestuursorgaan van deze gemeenten.</text:p>
                </text:list-item>
                <text:list-item text:style-override="id1-3-2-2-1-2-5-3">
                  <text:number>3.</text:number>
                  <text:p text:style-name="al">Uit de leden benoemt de voorzitter twee plaatsvervangende voorzitters.</text:p>
                </text:list-item>
              </text:list>
              <text:p text:style-name="al"/>
            </text:section>
            <text:section text:name="artikel_id1-3-2-2-1-3" text:style-name="artikel">
              <text:p text:style-name="artikel_kop_titel"><text:span text:style-name="artikel_kop_label">Artikel</text:span> <text:span text:style-name="artikel_kop_nr">II</text:span> </text:p>
              <text:p text:style-name="al">Deze wijziging wordt bekend gemaakt in het elektronisch gemeenteblad en treedt in werking op de dag na de bekendmaking.</text:p>
              <text:p text:style-name="al">   </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te Nijkerk op 2 mei 2017,</text:p>
            <text:p text:style-name="al">Burgemeester en wethouders van Nijkerk,</text:p>
            <text:p text:style-name="al">de secretaris, de heer G. van Beek</text:p>
            <text:p text:style-name="al"> de burgemeester, de heer mr drs. G.D. Renkema</text:p>
            <text:p text:style-name="al"/>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505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5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5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lement adviescommissie bezwaarschriften college en burgemeester gemeente Nijkerk 2016, wijziging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56</meta:user-defined>
    <meta:user-defined meta:name="OVERHEIDop.GmbID/DC.identifier">gmb-2017-850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jkerk</meta:user-defined>
    <meta:user-defined meta:name="DC.source">artikel 84, eerste lid, van de Gemeentewet;1.0:c:BWBR0005416&amp;artikel=84&amp;lid=1&amp;g=2017-01-01</meta:user-defined>
    <meta:user-defined meta:name="DC.source">artikel 7:13 van de Algemene wet bestuursrecht;1.0:c:BWBR0005537&amp;artikel=7%3A13&amp;g=2017-04-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