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uise Mich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757</text:p>
            <text:p text:style-name="tussenkopcur">Datum indiening: 7 mei 2017</text:p>
            <text:p text:style-name="tussenkopcur">Omschrijving: het realiseren van een dakopbouw op de woning aan de tuinzijde</text:p>
            <text:p text:style-name="tussenkopcur">Adres: Louise Michelstraat 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uise Mich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55</meta:user-defined>
    <meta:user-defined meta:name="OVERHEIDop.GmbID/DC.identifier">gmb-2017-85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TB 2</meta:user-defined>
    <meta:user-defined meta:name="OVERHEIDop.woonplaats">Arnhem</meta:user-defined>
    <meta:user-defined meta:name="OVERHEIDop.straatnaam">Louise Mich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57 440738</meta:user-defined>
    <meta:user-defined meta:name="OVERHEIDop.versieInformatie"/>
  </office:meta>
</office:document-meta>
</file>