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ctificatie: Gedempte Schalk Burgergracht 62,  2017-03120, uitbreiding zolder, 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5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5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5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ctificatie: Gedempte Schalk Burgergracht 62,  2017-03120, uitbreiding zolder, 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053</meta:user-defined>
    <meta:user-defined meta:name="OVERHEIDop.GmbID/DC.identifier">gmb-2017-85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M 62</meta:user-defined>
    <meta:user-defined meta:name="OVERHEIDop.woonplaats">Haarlem</meta:user-defined>
    <meta:user-defined meta:name="OVERHEIDop.straatnaam">Gedempte Schalk Burg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2 489897</meta:user-defined>
    <meta:user-defined meta:name="OVERHEIDop.versieInformatie"/>
  </office:meta>
</office:document-meta>
</file>