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nkade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 195240754</text:p>
            <text:p text:style-name="tussenkopcur">Datum indiening: 5 mei 2017</text:p>
            <text:p text:style-name="tussenkopcur">Omschrijving: verbouwen van een pand tot 5 appartementen</text:p>
            <text:p text:style-name="tussenkopcur">Adres: Rijnkade 87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5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nkade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52</meta:user-defined>
    <meta:user-defined meta:name="OVERHEIDop.GmbID/DC.identifier">gmb-2017-85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D 87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8 443289</meta:user-defined>
    <meta:user-defined meta:name="OVERHEIDop.versieInformatie"/>
  </office:meta>
</office:document-meta>
</file>