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Ostad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758</text:p>
            <text:p text:style-name="tussenkopcur">Datum indiening: 7 mei 2017</text:p>
            <text:p text:style-name="tussenkopcur">Omschrijving: gevelwijzigingen en kelder/garage uitbreiding</text:p>
            <text:p text:style-name="tussenkopcur">Adres: Van Ostadestraat 1 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5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5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Ostad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50</meta:user-defined>
    <meta:user-defined meta:name="OVERHEIDop.GmbID/DC.identifier">gmb-2017-85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LE 1</meta:user-defined>
    <meta:user-defined meta:name="OVERHEIDop.woonplaats">Arnhem</meta:user-defined>
    <meta:user-defined meta:name="OVERHEIDop.straatnaam">Van Osta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29 445407</meta:user-defined>
    <meta:user-defined meta:name="OVERHEIDop.versieInformatie"/>
  </office:meta>
</office:document-meta>
</file>