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eengroev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teengroeveweg 40, zaaknummer 136514</text:p>
            <text:p text:style-name="common-al">Voor: bouwen kapschuur, datum ontvangst 17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04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eengroev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044</meta:user-defined>
    <meta:user-defined meta:name="OVERHEIDop.GmbID/DC.identifier">gmb-2017-85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H 4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977 443045</meta:user-defined>
    <meta:user-defined meta:name="OVERHEIDop.versieInformatie"/>
  </office:meta>
</office:document-meta>
</file>