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ennedystraat 22, 6097 CD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mei 2017 / het verwijderen van 15 m2 asbest plafondbeplating van de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ennedystraat 22, 6097 CD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43</meta:user-defined>
    <meta:user-defined meta:name="OVERHEIDop.GmbID/DC.identifier">gmb-2017-8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D 22</meta:user-defined>
    <meta:user-defined meta:name="OVERHEIDop.woonplaats">Heel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63 354904</meta:user-defined>
    <meta:user-defined meta:name="OVERHEIDop.versieInformatie"/>
  </office:meta>
</office:document-meta>
</file>