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Ruimstraat 8, 6051 LC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5 mei 2017 / het verwijderen van asbest van 3 stuks vensterbanken in toilet en 2 slaapkam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04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4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Ruimstraat 8, 6051 LC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041</meta:user-defined>
    <meta:user-defined meta:name="OVERHEIDop.GmbID/DC.identifier">gmb-2017-85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LC 8</meta:user-defined>
    <meta:user-defined meta:name="OVERHEIDop.woonplaats">Maasbracht</meta:user-defined>
    <meta:user-defined meta:name="OVERHEIDop.straatnaam">Ruim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28 350068</meta:user-defined>
    <meta:user-defined meta:name="OVERHEIDop.versieInformatie"/>
  </office:meta>
</office:document-meta>
</file>