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C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vis</text:p>
            <text:p text:style-name="common-al">Locatie: WC Presikhaaf</text:p>
            <text:p text:style-name="common-al">Datum: 1 mei 2017 tot 1 mei 2020</text:p>
            <text:p text:style-name="common-al">Dossiernummer: 14138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WC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040</meta:user-defined>
    <meta:user-defined meta:name="OVERHEIDop.GmbID/DC.identifier">gmb-2017-850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67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