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lbaweg 4, 1607 MP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4 mei 2017 een sloopmelding voor het  slopen van kassen beoordeeld. Dit betreft Elbaweg 4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03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3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baweg 4, 1607 MP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039</meta:user-defined>
    <meta:user-defined meta:name="OVERHEIDop.GmbID/DC.identifier">gmb-2017-8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