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epad (kadastrale sectie C, perceelnummer 4769 (gedeeltelijk), 6097 –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16 mei 2017 / het bouwen van 10 woningen en de aanleggen van inritt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50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epad (kadastrale sectie C, perceelnummer 4769 (gedeeltelijk), 6097 –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37</meta:user-defined>
    <meta:user-defined meta:name="OVERHEIDop.GmbID/DC.identifier">gmb-2017-85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DJ</meta:user-defined>
    <meta:user-defined meta:name="OVERHEIDop.woonplaats">Heel</meta:user-defined>
    <meta:user-defined meta:name="OVERHEIDop.straatnaam">Heerepa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156 354379</meta:user-defined>
    <meta:user-defined meta:name="OVERHEIDop.versieInformatie"/>
  </office:meta>
</office:document-meta>
</file>