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6-407\SXO19380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6-407\SXO19380763 voor het houden van festival Urpop d.d. 25 mei 2017op het terrein gelegen aan De Bath te Urmondbij besluit van 18 mei 2017 wordt toegekend.</text:p>
            <text:p text:style-name="common-al">
            <text:span text:style-name="nadrukvet">Rechtsbescherming:</text:span>
          </text:p>
            <text:p text:style-name="common-al">Het voorgenoemde besluit is genomen volgens de reguliere procedure. Tegen dit besluit kan met ingang van 19 mei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5036</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36</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36</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6-407\SXO193807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036</meta:user-defined>
    <meta:user-defined meta:name="OVERHEIDop.GmbID/DC.identifier">gmb-2017-85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PostcodeHuisnummer/OVERHEIDop.postcodeHuisnummer">6129DB 5</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437.24 333839.65</meta:user-defined>
    <meta:user-defined meta:name="OVERHEID.EPSG28992/DC.spatial">181454.86 333739.75</meta:user-defined>
    <meta:user-defined meta:name="OVERHEIDop.versieInformatie"/>
  </office:meta>
</office:document-meta>
</file>