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(rieten)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5-2017</text:p>
            <text:p text:style-name="common-al">Vergunningszaak: 			 Omgevingsvergunning</text:p>
            <text:p text:style-name="common-al">Dossiernummer:			 WABO17-00820</text:p>
            <text:p text:style-name="common-al">Locatie:				 Meerwijklaan 7 te Bergen (NH)</text:p>
            <text:p text:style-name="common-al">Activiteit:				 het vernieuwen van het (rieten)da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03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nieuwen (rieten)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5035</meta:user-defined>
    <meta:user-defined meta:name="OVERHEIDop.GmbID/DC.identifier">gmb-2017-85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B 7</meta:user-defined>
    <meta:user-defined meta:name="OVERHEIDop.woonplaats">Bergen</meta:user-defined>
    <meta:user-defined meta:name="OVERHEIDop.straatnaam">Meerwij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15 519847</meta:user-defined>
    <meta:user-defined meta:name="OVERHEIDop.versieInformatie"/>
  </office:meta>
</office:document-meta>
</file>