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kter Engelsoord 1, 6051 LE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ingekomen 11 mei 2017 / het tijdelijk huisvesten inzake anti-kraak van circa 10 mensen</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85032</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032</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032</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okter Engelsoord 1, 6051 LE te Maasbrach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5032</meta:user-defined>
    <meta:user-defined meta:name="OVERHEIDop.GmbID/DC.identifier">gmb-2017-850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LE 8</meta:user-defined>
    <meta:user-defined meta:name="OVERHEIDop.woonplaats">Maasbracht</meta:user-defined>
    <meta:user-defined meta:name="OVERHEIDop.straatnaam">Dokter Engelsoord</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89618 350226</meta:user-defined>
    <meta:user-defined meta:name="OVERHEIDop.versieInformatie"/>
  </office:meta>
</office:document-meta>
</file>