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smeerderweg 938, 2154 ME Burgerveen, het gedeeltelijk gebruiken van een woning voor maatschappelijk gebruik, 18-01-2017, zaak 2283912 (verleend op 11-01-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50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lsmeerderweg 938, 2154 ME Burgerveen, het gedeeltelijk gebruiken van een woning voor maatschappelijk gebruik, 18-01-2017, zaak 2283912 (verleend op 11-0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503</meta:user-defined>
    <meta:user-defined meta:name="OVERHEIDop.GmbID/DC.identifier">gmb-2017-850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4ME 938</meta:user-defined>
    <meta:user-defined meta:name="OVERHEIDop.woonplaats">Burgerveen</meta:user-defined>
    <meta:user-defined meta:name="OVERHEIDop.straatnaam">Aalsmeer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703 472840</meta:user-defined>
    <meta:user-defined meta:name="OVERHEIDop.versieInformatie"/>
  </office:meta>
</office:document-meta>
</file>