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7 heeft het college van burgemeester en wethouders van Dalfsen onderstaande loterijvergunning verleend op grond van de Wet op de Kansspelen aan:</text:p>
            <text:p text:style-name="common-al">Landelijke rijvereniging Nieuwleusen op 17 juni 2017.</text:p>
            <text:p text:style-name="common-al">De loterij zal worden gehouden aan de Evenemententerrein Bosmansweg in Nieuwleusen.</text:p>
            <text:p text:style-name="common-al">De vergunning staat geregistreerd onder nummer Z/17/499350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028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2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028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oterij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028</meta:user-defined>
    <meta:user-defined meta:name="OVERHEIDop.GmbID/DC.identifier">gmb-2017-85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N 4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53.94 510293.24</meta:user-defined>
    <meta:user-defined meta:name="OVERHEIDop.versieInformatie"/>
  </office:meta>
</office:document-meta>
</file>