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eitelweg 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eitelweg 2-4, zaaknummer 136510</text:p>
            <text:p text:style-name="common-al">Voor: splitsen en verbouwen boerderij, datum ontvangst 17-05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5026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26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26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eitelweg 2-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026</meta:user-defined>
    <meta:user-defined meta:name="OVERHEIDop.GmbID/DC.identifier">gmb-2017-85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AP 2</meta:user-defined>
    <meta:user-defined meta:name="OVERHEIDop.woonplaats">Winterswijk Meddo</meta:user-defined>
    <meta:user-defined meta:name="OVERHEIDop.straatnaam">Beitel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033 448096</meta:user-defined>
    <meta:user-defined meta:name="OVERHEIDop.versieInformatie"/>
  </office:meta>
</office:document-meta>
</file>