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Bohemenstraat 15 (zaaknummer 2732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Dutch Nutrition bv</text:span> gevestigd aan de <text:span text:style-name="nadrukvet">Bohemenstraat 15</text:span> te Zwolle, verzonden op 17 mei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2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Bohemenstraat 15 (zaaknummer 273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25</meta:user-defined>
    <meta:user-defined meta:name="OVERHEIDop.GmbID/DC.identifier">gmb-2017-8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5</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107 504874</meta:user-defined>
    <meta:user-defined meta:name="OVERHEIDop.versieInformatie"/>
  </office:meta>
</office:document-meta>
</file>