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seweg ongenummerd nabij Boskant 5,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Graafseweg</text:span>
            <text:span text:style-name="nadrukvet"> ongenummerd nabij Boskant 5, Wijchen, </text:span>
            <text:span text:style-name="nadrukvet">h</text:span>
            <text:span text:style-name="nadrukvet">et plaatsen van een reclamebord</text:span>
            <text:span text:style-name="nadrukvet">,</text:span>
            <text:span text:style-name="nadrukvet"/>
            <text:span text:style-name="nadrukvet">h</text:span>
            <text:span text:style-name="nadrukvet">et verlengen van tijdelijke termijn van tijdelijk reclamebord met drie jaar</text:span>
            <text:span text:style-name="nadrukvet"> en het afwijken van het bestemmingsplan in verband met het verlengen van de termijn van een tijdelijk reclamebord  voor 3 jaar</text:span>
            <text:span text:style-name="nadrukvet">, verleend op 17 mei 2017.</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502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2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2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seweg ongenummerd nabij Boskant 5,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023</meta:user-defined>
    <meta:user-defined meta:name="OVERHEIDop.GmbID/DC.identifier">gmb-2017-850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C 5</meta:user-defined>
    <meta:user-defined meta:name="OVERHEIDop.woonplaats">Wijchen</meta:user-defined>
    <meta:user-defined meta:name="OVERHEIDop.straatnaam">Boskan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296 423175</meta:user-defined>
    <meta:user-defined meta:name="OVERHEIDop.versieInformatie"/>
  </office:meta>
</office:document-meta>
</file>