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nleg van een voetgangersoversteekplaats op de Heerbaan nabij de Pr. Dr. Neijensstraat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17 het volgende verkeersbesluit genomen:</text:p>
            <text:p text:style-name="common-al">De aanleg van een voetgangersoversteekplaats op de Heerbaan nabij de Pr. Dr. Neijensstraat te H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aanleg van een voetgangersoversteekplaats op de Heerbaan nabij de Pr. Dr. Neijensstraat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22</meta:user-defined>
    <meta:user-defined meta:name="OVERHEIDop.GmbID/DC.identifier">gmb-2017-85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W 43</meta:user-defined>
    <meta:user-defined meta:name="OVERHEIDop.woonplaats">Heel</meta:user-defined>
    <meta:user-defined meta:name="OVERHEIDop.straatnaam">Heer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09 354650</meta:user-defined>
    <meta:user-defined meta:name="OVERHEIDop.versieInformatie"/>
  </office:meta>
</office:document-meta>
</file>