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nstellen van een kentekengebonden gehandicaptenparkeerplaats voor de woning Molenstraat 2c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ei 2017 het volgende verkeersbesluit genomen:</text:p>
            <text:p text:style-name="common-al"/>
            <text:p text:style-name="last-al">Het instellen van een kentekengebonden gehandicaptenparkeerplaats voor de woning Molenstraat 2c te Beeg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501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1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1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instellen van een kentekengebonden gehandicaptenparkeerplaats voor de woning Molenstraat 2c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15</meta:user-defined>
    <meta:user-defined meta:name="OVERHEIDop.GmbID/DC.identifier">gmb-2017-85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AK 2c</meta:user-defined>
    <meta:user-defined meta:name="OVERHEIDop.woonplaats">Beegd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012 355719</meta:user-defined>
    <meta:user-defined meta:name="OVERHEIDop.versieInformatie"/>
  </office:meta>
</office:document-meta>
</file>