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plaatsen van een lichtbak boven de entree van de parkeergarage op het perceel Raadhuisstraat 7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6 mei 2017 een besluit genomen op de aanvraag met zaaknummer Z/17/495502 voor een Omgevingsvergunning voor het plaatsen van een lichtbak boven de entree van de parkeergarage op locatie Raadhuisstraat 7A in Dalfsen.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501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1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1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plaatsen van een lichtbak boven de entree van de parkeergarage op het perceel Raadhuisstraat 7A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014</meta:user-defined>
    <meta:user-defined meta:name="OVERHEIDop.GmbID/DC.identifier">gmb-2017-85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X 1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102.98 502013.62</meta:user-defined>
    <meta:user-defined meta:name="OVERHEIDop.versieInformatie"/>
  </office:meta>
</office:document-meta>
</file>