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beldijk 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7 een besluit genomen op de aanvraag met zaaknummer 2017-HZ-0220 voor een omgevingsvergunning op locatie Bobeldijk 1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01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1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1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beldijk 1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5012</meta:user-defined>
    <meta:user-defined meta:name="OVERHEIDop.GmbID/DC.identifier">gmb-2017-85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1296 518810</meta:user-defined>
    <meta:user-defined meta:name="OVERHEIDop.versieInformatie"/>
  </office:meta>
</office:document-meta>
</file>