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incent van Goghstraat 23 t/m 27 en 39 t/m 43, Jan Steenstraat 1 t/m 17, 29 t/m 33 en 2 t/m 6 en Frans Halsstraat 2 t/m 6 in Zelhem, het renoveren van 24 woningen</text:p>
      <text:section text:name="zakelijke-mededeling_id1-3-2" text:style-name="zakelijke-mededeling">
        <text:section text:name="zakelijke-mededeling-tekst_id1-3-2-1" text:style-name="zakelijke-mededeling-tekst">
          <text:section text:name="tekst_id1-3-2-1-1" text:style-name="tekst">
            <text:p text:style-name="common-al">Op 17 mei 2017 is een aanvraag ingediend voor een omgevingsvergunning. De aanvraag is geregistreerd onder kenmerk SXO42385096. De aanvraag gaat over het renoveren van 24 woningen aan de Vincent van Goghstraat 23 t/m 27 en 39 t/m 43, Jan Steenstraat 1 t/m 17, 29 t/m 33en 2 t/m 6 en Frans Halsstraat 2 t/m 6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009</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09</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09</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cent van Goghstraat 23 t/m 27 en 39 t/m 43, Jan Steenstraat 1 t/m 17, 29 t/m 33 en 2 t/m 6 en Frans Halsstraat 2 t/m 6 in Zelhem, het renoveren van 24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009</meta:user-defined>
    <meta:user-defined meta:name="OVERHEIDop.GmbID/DC.identifier">gmb-2017-85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DR 21</meta:user-defined>
    <meta:user-defined meta:name="OVERHEID.PostcodeHuisnummer/OVERHEIDop.postcodeHuisnummer">7021DB 62</meta:user-defined>
    <meta:user-defined meta:name="OVERHEID.PostcodeHuisnummer/OVERHEIDop.postcodeHuisnummer">7021DT 4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0965</meta:user-defined>
    <meta:user-defined meta:name="OVERHEID.EPSG28992/DC.spatial">221296.4 447171.94</meta:user-defined>
    <meta:user-defined meta:name="OVERHEID.EPSG28992/DC.spatial">221411.31 447238.75</meta:user-defined>
    <meta:user-defined meta:name="OVERHEID.EPSG28992/DC.spatial">221376.96 447228.15</meta:user-defined>
    <meta:user-defined meta:name="OVERHEIDop.versieInformatie"/>
  </office:meta>
</office:document-meta>
</file>