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oogbeschikking, Turfmarkt 12, Ligplaats (zaaknummer 5980-201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doogbeschikking is verleend voor:</text:p>
            <text:p text:style-name="common-al">
            <text:span text:style-name="nadrukvet">Turfmarkt 12</text:span> – voor innemen van een ligplaats met een woonark, verzonden op 18 mei 2017</text:p>
            <text:p text:style-name="common-al">Deze gedoogbeschikk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5008</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008</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008</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oogbeschikking, Turfmarkt 12, Ligplaats (zaaknummer 598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2</meta:user-defined>
    <meta:user-defined meta:name="OVERHEIDop.publicationIssue">85008</meta:user-defined>
    <meta:user-defined meta:name="OVERHEIDop.GmbID/DC.identifier">gmb-2017-8500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AB 12</meta:user-defined>
    <meta:user-defined meta:name="OVERHEIDop.woonplaats">Zwolle</meta:user-defined>
    <meta:user-defined meta:name="OVERHEIDop.straatnaam">Turfmark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596 503113</meta:user-defined>
    <meta:user-defined meta:name="OVERHEIDop.versieInformatie"/>
  </office:meta>
</office:document-meta>
</file>