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gplaats, Turfmarkt 12 (zaaknummer 5980-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8 mei 2017 is aan mevrouw E.J. Wooding vergunning verleend voor innemen van een ligplaats op het <text:span text:style-name="nadrukvet">Turfmarkt 12</text:span>.</text:p>
            <text:p text:style-name="common-al">Het besluit ligt ter inzage bij de gemeente Zwolle,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5004</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004</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004</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gplaats, Turfmarkt 12 (zaaknummer 598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5004</meta:user-defined>
    <meta:user-defined meta:name="OVERHEIDop.GmbID/DC.identifier">gmb-2017-850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AB 12</meta:user-defined>
    <meta:user-defined meta:name="OVERHEIDop.woonplaats">Zwolle</meta:user-defined>
    <meta:user-defined meta:name="OVERHEIDop.straatnaam">Turfmark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596 503113</meta:user-defined>
    <meta:user-defined meta:name="OVERHEIDop.versieInformatie"/>
  </office:meta>
</office:document-meta>
</file>