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Luzacware 2, plaatsen dakkapellen op voor- en achtergevel(zaaknummer 7096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uzacware 2</text:span> – voor het plaatsen van twee dakkapellen op de voor- en achtergevel van de woning verzonden op 18 me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5003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03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03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Luzacware 2, plaatsen dakkapellen op voor- en achtergevel(zaaknummer 709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003</meta:user-defined>
    <meta:user-defined meta:name="OVERHEIDop.GmbID/DC.identifier">gmb-2017-85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PG 2</meta:user-defined>
    <meta:user-defined meta:name="OVERHEIDop.woonplaats">Zwolle</meta:user-defined>
    <meta:user-defined meta:name="OVERHEIDop.straatnaam">Luzacwar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351 499130</meta:user-defined>
    <meta:user-defined meta:name="OVERHEIDop.versieInformatie"/>
  </office:meta>
</office:document-meta>
</file>