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melding Beitel 15 te Heerlen, locatiecode HL09170094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Wet bodembescherming - besluit uniforme sanering</text:p>
            <text:p text:style-name="al"/>
            <text:p text:style-name="al">Burgemeester en Wethouders van Heerlen maken bekend dat op 5 mei 2017 (ingeboekt onder nummer Z-17178095) een melding is ontvangen ingevolge de Wet bodembescherming van Mateboer Milieutechniek BV, met het voornemen om op de locatie plaatselijk aangeduid Beitel 15 te Heerlen, kadastraal bekend als gemeente Heerlen, sectie F, nummer 5836 (locatiecode HL091700946) de bodem te saneren.</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N. Gilissen-Hensgens van de afdeling Ruimtelijke en Economische Ontwikkeling, telefoon 1404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5002</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2</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02</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melding Beitel 15 te Heerlen, locatiecode HL091700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02</meta:user-defined>
    <meta:user-defined meta:name="OVERHEIDop.GmbID/DC.identifier">gmb-2017-85002</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22PA 15</meta:user-defined>
    <meta:user-defined meta:name="OVERHEIDop.woonplaats">Heerlen</meta:user-defined>
    <meta:user-defined meta:name="OVERHEIDop.straatnaam">Beitel</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8669 317819</meta:user-defined>
    <meta:user-defined meta:name="OVERHEIDop.versieInformatie"/>
  </office:meta>
</office:document-meta>
</file>