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Kesselseweg 32C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 Helden, 5988 NE, Kesselseweg 32C. Bouw en brandveilig gebruik. Bouwen van een sorteer- en opslagloods met een inpandige structurele huisvesting van 20 tijdelijke arbeidskrachten en voor een extra 20 tijdelijke arbeidskrachten in piekmomenten. Verzonden: 16 januari 2017;</text:p>
            <text:p text:style-name="common-al"/>
            <text:p text:style-name="common-al">De aanvraag, de ontwerpbeschikking en de bijbehorende stukken liggen met ingang van 19 januari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text:span text:style-name="nadrukcur">en, </text:span>18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850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Kesselseweg 32C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500</meta:user-defined>
    <meta:user-defined meta:name="OVERHEIDop.GmbID/DC.identifier">gmb-2017-8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E 32</meta:user-defined>
    <meta:user-defined meta:name="OVERHEIDop.woonplaats">Helden</meta:user-defined>
    <meta:user-defined meta:name="OVERHEIDop.straatnaam">Kessel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087 369666</meta:user-defined>
    <meta:user-defined meta:name="OVERHEIDop.versieInformatie"/>
  </office:meta>
</office:document-meta>
</file>