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astanje, In het plantsoen van Kastanje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het plantsoen van Kastanjestraat Oisterwijk</text:span>, het kappen van een kastanje. Dossiernummer 2016-0930, verzonden aan aanvrager op 22-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5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kastanje, In het plantsoen van Kastanjestraat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50</meta:user-defined>
    <meta:user-defined meta:name="OVERHEIDop.GmbID/DC.identifier">gmb-2017-85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AN 57</meta:user-defined>
    <meta:user-defined meta:name="OVERHEIDop.woonplaats">Oisterwijk</meta:user-defined>
    <meta:user-defined meta:name="OVERHEIDop.straatnaam">Kastanj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08 398127</meta:user-defined>
    <meta:user-defined meta:name="OVERHEIDop.versieInformatie"/>
  </office:meta>
</office:document-meta>
</file>