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alya Mix, exploitatievergunning voor het horecabedrijf gelegen aan de Stationsstraat 38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Antalya Mix voor het exploiteren van een horecabedrijf in het pand gelegen aan de Stationsstraat 38 in Doetinchem.</text:p>
            <text:p text:style-name="tussenkopcur">
            <text:span text:style-name="nadrukvet">Bent u het niet eens met </text:span>
            <text:span text:style-name="nadrukvet">dit</text:span>
            <text:span text:style-name="nadrukvet">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499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9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9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alya Mix, exploitatievergunning voor het horecabedrijf gelegen aan de Stationsstraat 38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4997</meta:user-defined>
    <meta:user-defined meta:name="OVERHEIDop.GmbID/DC.identifier">gmb-2017-849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T 38</meta:user-defined>
    <meta:user-defined meta:name="OVERHEIDop.woonplaats">Doetinchem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92 441567</meta:user-defined>
    <meta:user-defined meta:name="OVERHEIDop.versieInformatie"/>
  </office:meta>
</office:document-meta>
</file>