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einstraat 6, 2861 XH in Bergambacht</text:p>
      <text:section text:name="zakelijke-mededeling_id1-3-2" text:style-name="zakelijke-mededeling">
        <text:section text:name="zakelijke-mededeling-tekst_id1-3-2-1" text:style-name="zakelijke-mededeling-tekst">
          <text:section text:name="tekst_id1-3-2-1-1" text:style-name="tekst">
            <text:p text:style-name="common-al">Op 10 mei 2017 heeft de gemeente een aanvraag ontvangen voor een omgevingsvergunning voor het vergroten van een woning door een opbouw op een bestaande uitbouw op locatie Pleinstraat 6, 2861 XH in Bergambacht. De aanvraag is geregistreerd onder zaaknummer SXO-201714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99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9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9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einstraat 6, 2861 XH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4996</meta:user-defined>
    <meta:user-defined meta:name="OVERHEIDop.GmbID/DC.identifier">gmb-2017-84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TA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556.5 438742</meta:user-defined>
    <meta:user-defined meta:name="OVERHEIDop.versieInformatie"/>
  </office:meta>
</office:document-meta>
</file>