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Amandelstraat 7 door het plaatsen van een dakopbouw</text:p>
            <text:p text:style-name="common-al"/>
            <text:p text:style-name="common-al">Ons kenmerk: 2017088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99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9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9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95</meta:user-defined>
    <meta:user-defined meta:name="OVERHEIDop.GmbID/DC.identifier">gmb-2017-84995</meta:user-defined>
    <meta:user-defined meta:name="OVERHEID.TaxonomieBeleidsagenda/OVERHEID.category">Ruimte en infrastructuur | Organisatie en beleid</meta:user-defined>
    <meta:user-defined meta:name="DCTERMS.abstract">Het vergroten van de woning Amandelstraat 7 door het plaatsen van een dakopbouw</meta:user-defined>
    <meta:user-defined meta:name="OVERHEIDop.referentienummer">201708874/6339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V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94.168 453801.45</meta:user-defined>
    <meta:user-defined meta:name="OVERHEIDop.versieInformatie"/>
  </office:meta>
</office:document-meta>
</file>