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unterenstraat 1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dak van de schuur en achter de schuur van de woning Lunterenstraat 113</text:p>
            <text:p text:style-name="common-al"/>
            <text:p text:style-name="common-al">Ons kenmerk: 20170887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unterenstraat 11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499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Lunterenstraat 1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4994</meta:user-defined>
    <meta:user-defined meta:name="OVERHEIDop.GmbID/DC.identifier">gmb-2017-84994</meta:user-defined>
    <meta:user-defined meta:name="OVERHEID.TaxonomieBeleidsagenda/OVERHEID.category">Ruimte en infrastructuur | Organisatie en beleid</meta:user-defined>
    <meta:user-defined meta:name="DCTERMS.abstract">Het verwijderen van asbesthoudende materialen uit het dak van de schuur en achter de schuur van de woning Lunterenstraat 113</meta:user-defined>
    <meta:user-defined meta:name="OVERHEIDop.referentienummer">201708877/633927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PD 10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192.401 454037.466</meta:user-defined>
    <meta:user-defined meta:name="OVERHEIDop.versieInformatie"/>
  </office:meta>
</office:document-meta>
</file>