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0951, bij Veerlaan 1, aan het Jaagpad, 2851 BV Haastrecht</text:p>
      <text:section text:name="zakelijke-mededeling_id1-3-2" text:style-name="zakelijke-mededeling">
        <text:section text:name="zakelijke-mededeling-tekst_id1-3-2-1" text:style-name="zakelijke-mededeling-tekst">
          <text:section text:name="tekst_id1-3-2-1-1" text:style-name="tekst">
            <text:p text:style-name="common-al">Op 29 maart 2017 heeft de gemeente een aanvraag ontvangen voor een omgevingsvergunning voor het realiseren van een terras (vlonder met afscheiding) aan het water op locatie bij Veerlaan 1, aan het Jaagpad, 2851 BV Haastrecht. De aanvraag is geregistreerd onder zaaknummer SXO-2017095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99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9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9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0951, bij Veerlaan 1, aan het Jaagpad, 2851 BV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4991</meta:user-defined>
    <meta:user-defined meta:name="OVERHEIDop.GmbID/DC.identifier">gmb-2017-84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CH 4</meta:user-defined>
    <meta:user-defined meta:name="OVERHEID.PostcodeHuisnummer/OVERHEIDop.postcodeHuisnummer">2851CE 1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860.3 446168.9</meta:user-defined>
    <meta:user-defined meta:name="OVERHEID.EPSG28992/DC.spatial">112956.88 446197.54</meta:user-defined>
    <meta:user-defined meta:name="OVERHEIDop.versieInformatie"/>
  </office:meta>
</office:document-meta>
</file>