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Slichtenhorst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1193</text:p>
            <text:p text:style-name="common-al">Omschrijving: het verlagen van de bestaande vloer t.b.v. nieuw te leggen vloer in souterrain</text:p>
            <text:p text:style-name="common-al">Adres: Van Slichtenhorststraat 20 </text:p>
            <text:p text:style-name="common-al">Activiteiten: Bouwen </text:p>
            <text:p text:style-name="common-al">Besluit: Verlenen</text:p>
            <text:p text:style-name="common-al">Datum bekendmaking: 9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9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9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Slichtenhorststraat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99</meta:user-defined>
    <meta:user-defined meta:name="OVERHEIDop.GmbID/DC.identifier">gmb-2017-8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CL 18</meta:user-defined>
    <meta:user-defined meta:name="OVERHEIDop.woonplaats">Arnhem</meta:user-defined>
    <meta:user-defined meta:name="OVERHEIDop.straatnaam">Van Slichtenhors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53 444670</meta:user-defined>
    <meta:user-defined meta:name="OVERHEIDop.versieInformatie"/>
  </office:meta>
</office:document-meta>
</file>