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51: voor de nieuwbouw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april 2017. Besluit verzonden op 15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41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98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8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8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oofdweg 51: voor de nieuwbouw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84</meta:user-defined>
    <meta:user-defined meta:name="OVERHEIDop.GmbID/DC.identifier">gmb-2017-8498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L 51</meta:user-defined>
    <meta:user-defined meta:name="OVERHEIDop.woonplaats">Coevor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93 520866</meta:user-defined>
    <meta:user-defined meta:name="OVERHEIDop.versieInformatie"/>
  </office:meta>
</office:document-meta>
</file>