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Beachvolleybal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eachvolleybal Den Oever op het Haventerrein in Den Oever op 24 juni 2017 van 10: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97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7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7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evenementenvergunning voor Beachvolleybal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79</meta:user-defined>
    <meta:user-defined meta:name="OVERHEIDop.GmbID/DC.identifier">gmb-2017-84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04 549696</meta:user-defined>
    <meta:user-defined meta:name="OVERHEIDop.versieInformatie"/>
  </office:meta>
</office:document-meta>
</file>