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Munnikenhei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Heineken Brouwerijen voor de inrichting gevestigd aan de Munnikenheiweg 54, 4879N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9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unnikenhei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78</meta:user-defined>
    <meta:user-defined meta:name="OVERHEIDop.GmbID/DC.identifier">gmb-2017-84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G 54</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650 396559</meta:user-defined>
    <meta:user-defined meta:name="OVERHEIDop.versieInformatie"/>
  </office:meta>
</office:document-meta>
</file>